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1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3" table:number-columns-repeated="3" table:default-cell-style-name="Default"/>
        <table:table-row table:style-name="ro1">
          <table:table-cell table:style-name="ce1" office:value-type="string">
            <text:p>RENDICONTO ECONOMICO ANNO 2019</text:p>
          </table:table-cell>
          <table:table-cell table:number-columns-repeated="9"/>
        </table:table-row>
        <table:table-row table:style-name="ro2">
          <table:table-cell office:value-type="string">
            <text:p>CAUSALE </text:p>
          </table:table-cell>
          <table:table-cell office:value-type="string">
            <text:p>DETTAGLIO</text:p>
          </table:table-cell>
          <table:table-cell office:value-type="string">
            <text:p>ENTRATE</text:p>
          </table:table-cell>
          <table:table-cell office:value-type="string">
            <text:p>USCITE</text:p>
          </table:table-cell>
          <table:table-cell office:value-type="string">
            <text:p>SALDO</text:p>
          </table:table-cell>
          <table:table-cell table:number-columns-repeated="4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quote soci</text:p>
          </table:table-cell>
          <table:table-cell office:value-type="string">
            <text:p>iscrizione soci</text:p>
          </table:table-cell>
          <table:table-cell office:value-type="string">
            <text:p>100 euro</text:p>
          </table:table-cell>
          <table:table-cell table:number-columns-repeated="7"/>
        </table:table-row>
        <table:table-row table:style-name="ro3">
          <table:table-cell office:value-type="string">
            <text:p>donazione socio</text:p>
          </table:table-cell>
          <table:table-cell office:value-type="string">
            <text:p>spedizione fotoc.</text:p>
          </table:table-cell>
          <table:table-cell table:number-columns-repeated="2" office:value-type="string">
            <text:p>250 euro</text:p>
          </table:table-cell>
          <table:table-cell table:number-columns-repeated="6"/>
        </table:table-row>
        <table:table-row table:style-name="ro2">
          <table:table-cell office:value-type="string">
            <text:p>sostegno a distanza </text:p>
          </table:table-cell>
          <table:table-cell office:value-type="string">
            <text:p>quote mensili</text:p>
          </table:table-cell>
          <table:table-cell table:number-columns-repeated="2" office:value-type="string">
            <text:p>1.750 euro</text:p>
          </table:table-cell>
          <table:table-cell table:number-columns-repeated="6"/>
        </table:table-row>
        <table:table-row table:style-name="ro3">
          <table:table-cell office:value-type="string">
            <text:p>spese telefoniche cancelleria</text:p>
          </table:table-cell>
          <table:table-cell office:value-type="string">
            <text:p>ass.ne, bancarie, altro</text:p>
          </table:table-cell>
          <table:table-cell/>
          <table:table-cell office:value-type="string">
            <text:p>100 euro</text:p>
          </table:table-cell>
          <table:table-cell table:number-columns-repeated="6"/>
        </table:table-row>
        <table:table-row table:style-name="ro2">
          <table:table-cell office:value-type="string">
            <text:p>totale al 31 dicembre 2019</text:p>
          </table:table-cell>
          <table:table-cell/>
          <table:table-cell office:value-type="string">
            <text:p>2.100 euro</text:p>
          </table:table-cell>
          <table:table-cell table:style-name="ce3" office:value-type="string">
            <text:p>2.100 euro</text:p>
          </table:table-cell>
          <table:table-cell table:number-columns-repeated="6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3.2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da cicala</meta:initial-creator>
    <meta:creation-date>2020-01-19T18:55:35.08</meta:creation-date>
    <dc:date>2020-06-26T13:21:02.23</dc:date>
    <dc:creator>elda cicala</dc:creator>
    <meta:editing-duration>PT23M25S</meta:editing-duration>
    <meta:editing-cycles>4</meta:editing-cycles>
    <meta:generator>OpenOffice/4.1.4$Win32 OpenOffice.org_project/414m5$Build-9788</meta:generator>
    <meta:printed-by>elda cicala</meta:printed-by>
    <meta:print-date>2020-06-26T13:13:35.13</meta:print-date>
    <meta:document-statistic meta:table-count="1" meta:cell-count="24" meta:object-count="0"/>
  </office:meta>
</office:document-meta>
</file>